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keep-with-next="always" fo:widows="2" fo:orphans="2" fo:break-before="page" fo:text-align="justify" style:vertical-align="auto" style:line-height-at-least="0.1666in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18in" style:letter-kerning="false" fo:font-size="14pt" style:font-size-asian="14pt" style:font-size-complex="14pt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18in" style:letter-kerning="false" fo:font-size="14pt" style:font-size-asian="14pt" style:language-complex="ar" style:country-complex="SA"/>
    </style:style>
    <style:style style:name="P4" style:parent-style-name="Обычный" style:family="paragraph">
      <style:paragraph-properties fo:widows="2" fo:orphans="2" style:vertical-align="auto"/>
    </style:style>
    <style:style style:name="P5" style:parent-style-name="Обычный" style:family="paragraph">
      <style:text-properties style:font-name-complex="Times New Roman" fo:font-weight="bold" style:font-weight-asian="bold" fo:font-size="7pt" style:font-size-asian="7pt" style:font-size-complex="7pt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T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11" style:parent-style-name="Обычный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0pt"/>
    </style:style>
    <style:style style:name="TableColumn13" style:family="table-column">
      <style:table-column-properties style:column-width="7.4062in" style:use-optimal-column-width="false"/>
    </style:style>
    <style:style style:name="Table12" style:family="table">
      <style:table-properties style:width="7.4062in" fo:margin-left="0.075in" table:align="left"/>
    </style:style>
    <style:style style:name="TableRow14" style:family="table-row">
      <style:table-row-properties style:min-row-height="0.0611in" style:use-optimal-row-height="false"/>
    </style:style>
    <style:style style:name="TableCell15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style:snap-to-layout-grid="false" fo:margin-left="0.25in">
        <style:tab-stops/>
      </style:paragraph-properties>
      <style:text-properties style:font-name-complex="Times New Roman" fo:color="#0000FF" style:font-size-complex="10pt"/>
    </style:style>
    <style:style style:name="T17" style:parent-style-name="Основнойшрифтабзаца" style:family="text">
      <style:text-properties style:font-name-asian="Arial"/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8" style:parent-style-name="Обычный" style:family="paragraph">
      <style:text-properties style:font-name-complex="Times New Roman" fo:font-size="14pt" style:font-size-asian="14pt" style:font-size-complex="14pt"/>
    </style:style>
    <style:style style:name="P59" style:parent-style-name="Обычный" style:family="paragraph">
      <style:text-properties style:font-name-complex="Times New Roman" fo:font-size="14pt" style:font-size-asian="14pt" style:font-size-complex="14pt"/>
    </style:style>
    <style:style style:name="P60" style:parent-style-name="Обычный" style:family="paragraph">
      <style:text-properties style:font-name-complex="Times New Roman" fo:font-size="14pt" style:font-size-asian="14pt" style:font-size-complex="14pt"/>
    </style:style>
    <style:style style:name="P61" style:parent-style-name="Обычный" style:family="paragraph">
      <style:text-properties style:font-name-complex="Times New Roman" fo:font-size="14pt" style:font-size-asian="14pt" style:font-size-complex="14pt"/>
    </style:style>
    <style:style style:name="P62" style:parent-style-name="Обычный" style:family="paragraph">
      <style:text-properties style:font-name-complex="Times New Roman" fo:font-size="14pt" style:font-size-asian="14pt" style:font-size-complex="14pt"/>
    </style:style>
    <style:style style:name="P63" style:parent-style-name="Обычный" style:family="paragraph">
      <style:text-properties style:font-name-complex="Times New Roman" fo:font-size="14pt" style:font-size-asian="14pt" style:font-size-complex="14pt"/>
    </style:style>
    <style:style style:name="P64" style:parent-style-name="Обычный" style:family="paragraph">
      <style:text-properties style:font-name-complex="Times New Roman" fo:font-size="14pt" style:font-size-asian="14pt" style:font-size-complex="14pt"/>
    </style:style>
    <style:style style:name="P65" style:parent-style-name="Обычный" style:family="paragraph">
      <style:text-properties style:font-name-complex="Times New Roman" fo:font-size="14pt" style:font-size-asian="14pt" style:font-size-complex="14pt"/>
    </style:style>
    <style:style style:name="P66" style:parent-style-name="Обычный" style:family="paragraph">
      <style:text-properties style:font-name-complex="Times New Roman" fo:font-size="14pt" style:font-size-asian="14pt" style:font-size-complex="14pt"/>
    </style:style>
    <style:style style:name="P67" style:parent-style-name="Обычный" style:family="paragraph">
      <style:text-properties style:font-name-complex="Times New Roman" fo:font-size="14pt" style:font-size-asian="14pt" style:font-size-complex="14pt"/>
    </style:style>
    <style:style style:name="P68" style:parent-style-name="Обычный" style:family="paragraph">
      <style:text-properties style:font-name-complex="Times New Roman" fo:font-size="14pt" style:font-size-asian="14pt" style:font-size-complex="14pt"/>
    </style:style>
    <style:style style:name="P69" style:parent-style-name="Обычный" style:family="paragraph">
      <style:text-properties style:font-name-complex="Times New Roman" fo:font-size="14pt" style:font-size-asian="14pt" style:font-size-complex="14pt"/>
    </style:style>
    <style:style style:name="P70" style:parent-style-name="Обычный" style:family="paragraph">
      <style:text-properties style:font-name-complex="Times New Roman" fo:font-size="14pt" style:font-size-asian="14pt" style:font-size-complex="14pt"/>
    </style:style>
    <style:style style:name="P71" style:parent-style-name="Обычный" style:family="paragraph">
      <style:text-properties style:font-name-complex="Times New Roman" fo:font-size="14pt" style:font-size-asian="14pt" style:font-size-complex="14pt"/>
    </style:style>
    <style:style style:name="P72" style:parent-style-name="Обычный" style:family="paragraph">
      <style:text-properties style:font-name-complex="Times New Roman" fo:font-size="14pt" style:font-size-asian="14pt" style:font-size-complex="14pt"/>
    </style:style>
    <style:style style:name="P73" style:parent-style-name="Обычный" style:family="paragraph">
      <style:text-properties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background-color="#FFFFFF"/>
    </style:style>
    <style:style style:name="T7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weight="bold" style:font-weight-asian="bold" style:font-weight-complex="bold" fo:color="#323E4F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9" style:parent-style-name="Обычный" style:family="paragraph">
      <style:paragraph-properties fo:background-color="#FFFFFF"/>
      <style:text-properties style:font-name-complex="Times New Roman"/>
    </style:style>
    <style:style style:name="TableColumn81" style:family="table-column">
      <style:table-column-properties style:column-width="3.4458in"/>
    </style:style>
    <style:style style:name="TableColumn82" style:family="table-column">
      <style:table-column-properties style:column-width="3.15in"/>
    </style:style>
    <style:style style:name="Table80" style:family="table">
      <style:table-properties style:width="6.5958in" fo:margin-left="-0.0034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/>
      <style:text-properties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/>
      <style:text-properties style:font-name-complex="Times New Roman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/>
      <style:text-properties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/>
      <style:text-properties style:font-name-complex="Times New Roman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/>
      <style:text-properties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/>
      <style:text-properties style:font-name-complex="Times New Roman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/>
      <style:text-properties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/>
      <style:text-properties style:font-name-complex="Times New Roman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/>
      <style:text-properties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/>
      <style:text-properties style:font-name-complex="Times New Roman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/>
      <style:text-properties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3" style:parent-style-name="Обычный" style:family="paragraph">
      <style:paragraph-properties fo:widows="2" fo:orphans="2"/>
    </style:style>
    <style:style style:name="T114" style:parent-style-name="Основнойшрифтабзаца" style:family="text">
      <style:text-properties style:font-name-complex="Times New Roman"/>
    </style:style>
    <style:style style:name="P115" style:parent-style-name="Обычный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 fo:font-size="14pt" style:font-size-asian="14pt" style:font-size-complex="14pt"/>
    </style:style>
    <style:style style:name="P117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 fo:font-size="14pt" style:font-size-asian="14pt" style:font-size-complex="14pt"/>
    </style:style>
    <style:style style:name="P118" style:parent-style-name="Обычный" style:family="paragraph">
      <style:paragraph-properties fo:background-color="#FFFFFF"/>
      <style:text-properties style:font-name-complex="Times New Roman" fo:font-weight="bold" style:font-weight-asian="bold" fo:font-size="14pt" style:font-size-asian="14pt" style:font-size-complex="14pt"/>
    </style:style>
    <style:style style:name="TableColumn120" style:family="table-column">
      <style:table-column-properties style:column-width="0.3902in" style:use-optimal-column-width="false"/>
    </style:style>
    <style:style style:name="TableColumn121" style:family="table-column">
      <style:table-column-properties style:column-width="3.227in" style:use-optimal-column-width="false"/>
    </style:style>
    <style:style style:name="TableColumn122" style:family="table-column">
      <style:table-column-properties style:column-width="1.5965in" style:use-optimal-column-width="false"/>
    </style:style>
    <style:style style:name="TableColumn123" style:family="table-column">
      <style:table-column-properties style:column-width="1.4347in" style:use-optimal-column-width="false"/>
    </style:style>
    <style:style style:name="Table119" style:family="table">
      <style:table-properties style:width="6.6486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-complex="Times New Roman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-complex="Times New Roman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text-properties style:font-name-complex="Times New Roman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text-properties style:font-name-complex="Times New Roman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-complex="Times New Roman" fo:font-size="14pt" style:font-size-asian="14pt" style:font-size-complex="14pt"/>
    </style:style>
    <style:style style:name="P169" style:parent-style-name="Обычный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70" style:parent-style-name="Обычный" style:family="paragraph">
      <style:text-properties style:font-name-complex="Times New Roman" fo:font-size="14pt" style:font-size-asian="14pt" style:font-size-complex="14pt"/>
    </style:style>
    <style:style style:name="P17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4" style:parent-style-name="Обычный" style:family="paragraph">
      <style:text-properties style:font-name-complex="Times New Roman" fo:font-size="14pt" style:font-size-asian="14pt" style:font-size-complex="14pt"/>
    </style:style>
    <style:style style:name="P175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76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7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8" style:parent-style-name="Обычный" style:family="paragraph">
      <style:text-properties style:font-name-complex="Times New Roman" fo:font-size="14pt" style:font-size-asian="14pt" style:font-size-complex="14pt"/>
    </style:style>
    <style:style style:name="P179" style:parent-style-name="Обычный" style:family="paragraph">
      <style:text-properties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1" style:parent-style-name="Обычный" style:family="paragraph">
      <style:text-properties style:font-name-complex="Times New Roman" fo:font-size="14pt" style:font-size-asian="14pt" style:font-size-complex="14pt"/>
    </style:style>
    <style:style style:name="P18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3" style:parent-style-name="Обычный" style:family="paragraph">
      <style:text-properties style:font-name-complex="Times New Roman" fo:font-size="14pt" style:font-size-asian="14pt" style:font-size-complex="14pt"/>
    </style:style>
    <style:style style:name="P184" style:parent-style-name="Обычный" style:family="paragraph">
      <style:text-properties style:font-name-complex="Times New Roman" fo:font-size="14pt" style:font-size-asian="14pt" style:font-size-complex="14pt"/>
    </style:style>
    <style:style style:name="P18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9" style:parent-style-name="Обычный" style:family="paragraph">
      <style:text-properties style:font-name-complex="Times New Roman" fo:font-size="14pt" style:font-size-asian="14pt" style:font-size-complex="14pt"/>
    </style:style>
    <style:style style:name="P190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91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ar" style:country-asian="SA" style:language-complex="ar" style:country-complex="SA"/>
    </style:style>
    <style:style style:name="P2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ar" style:country-asian="SA" style:language-complex="ar" style:country-complex="SA"/>
    </style:style>
    <style:style style:name="P204" style:parent-style-name="Обычный" style:family="paragraph">
      <style:paragraph-properties fo:widows="2" fo:orphans="2" fo:text-align="justify" style:vertical-align="auto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0" style:parent-style-name="Обычный" style:list-style-name="LFO13" style:family="paragraph">
      <style:paragraph-properties fo:widows="2" fo:orphans="2" fo:text-align="justify" style:vertical-align="auto" fo:text-indent="-0.5986in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4" style:parent-style-name="Обычный" style:family="paragraph">
      <style:paragraph-properties fo:widows="2" fo:orphans="2" fo:text-align="justify" style:vertical-align="auto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6" style:parent-style-name="Обычный" style:family="paragraph">
      <style:paragraph-properties fo:widows="2" fo:orphans="2" fo:text-align="justify" style:vertical-align="auto" fo:margin-left="0.125in">
        <style:tab-stops/>
      </style:paragraph-properties>
    </style:style>
    <style:style style:name="T21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ar" style:country-asian="SA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 style:language-asian="ar" style:country-asian="SA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ar" style:country-asian="SA" style:language-complex="ar" style:country-complex="SA"/>
    </style:style>
    <style:style style:name="P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ar" style:country-asian="SA" style:language-complex="ar" style:country-complex="SA"/>
    </style:style>
    <style:style style:name="P225" style:parent-style-name="Обычный" style:family="paragraph">
      <style:paragraph-properties fo:widows="2" fo:orphans="2" fo:text-align="center" style:vertical-align="auto"/>
    </style:style>
    <style:style style:name="T22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ar" style:country-asian="SA" style:language-complex="ar" style:country-complex="SA"/>
    </style:style>
    <style:style style:name="P2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olumn230" style:family="table-column">
      <style:table-column-properties style:column-width="1.0041in"/>
    </style:style>
    <style:style style:name="TableColumn231" style:family="table-column">
      <style:table-column-properties style:column-width="0.6534in"/>
    </style:style>
    <style:style style:name="TableColumn232" style:family="table-column">
      <style:table-column-properties style:column-width="0.6111in"/>
    </style:style>
    <style:style style:name="TableColumn233" style:family="table-column">
      <style:table-column-properties style:column-width="0.6083in"/>
    </style:style>
    <style:style style:name="TableColumn234" style:family="table-column">
      <style:table-column-properties style:column-width="0.6013in"/>
    </style:style>
    <style:style style:name="TableColumn235" style:family="table-column">
      <style:table-column-properties style:column-width="0.5479in"/>
    </style:style>
    <style:style style:name="TableColumn236" style:family="table-column">
      <style:table-column-properties style:column-width="0.543in"/>
    </style:style>
    <style:style style:name="TableColumn237" style:family="table-column">
      <style:table-column-properties style:column-width="0.4916in"/>
    </style:style>
    <style:style style:name="TableColumn238" style:family="table-column">
      <style:table-column-properties style:column-width="0.5451in"/>
    </style:style>
    <style:style style:name="TableColumn239" style:family="table-column">
      <style:table-column-properties style:column-width="0.5562in"/>
    </style:style>
    <style:style style:name="TableColumn240" style:family="table-column">
      <style:table-column-properties style:column-width="0.5479in"/>
    </style:style>
    <style:style style:name="Table229" style:family="table">
      <style:table-properties style:width="6.7104in" fo:margin-left="0.1736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ar" style:country-asian="SA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ar" style:country-asian="SA" style:language-complex="ar" style:country-complex="SA"/>
    </style:style>
    <style:style style:name="TableRow246" style:family="table-row">
      <style:table-row-properties/>
    </style:style>
    <style:style style:name="P24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ar" style:country-asian="SA" style:language-complex="ar" style:country-complex="SA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ar" style:country-asian="SA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ar" style:country-asian="SA" style:language-complex="ar" style:country-complex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ar" style:country-asian="SA" style:language-complex="ar" style:country-complex="S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ar" style:country-asian="SA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ar" style:country-asian="SA" style:language-complex="ar" style:country-complex="SA"/>
    </style:style>
    <style:style style:name="TableRow258" style:family="table-row">
      <style:table-row-properties style:min-row-height="0.2625in"/>
    </style:style>
    <style:style style:name="P25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ar" style:country-asian="SA" style:language-complex="ar" style:country-complex="SA"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ar" style:country-asian="SA" style:language-complex="ar" style:country-complex="SA"/>
    </style:style>
    <style:style style:name="P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ar" style:country-asian="SA" style:language-complex="ar" style:country-complex="SA"/>
    </style:style>
    <style:style style:name="P305" style:parent-style-name="Обычный" style:list-style-name="LFO14" style:family="paragraph">
      <style:paragraph-properties fo:widows="2" fo:orphans="2" fo:text-align="justify" style:vertical-align="auto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12" style:parent-style-name="Обычный" style:list-style-name="LFO14" style:family="paragraph">
      <style:paragraph-properties fo:widows="2" fo:orphans="2" fo:text-align="justify" style:vertical-align="auto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18" style:parent-style-name="Обычный" style:list-style-name="LFO14" style:family="paragraph">
      <style:paragraph-properties fo:widows="2" fo:orphans="2" fo:text-align="justify" style:vertical-align="auto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325" style:parent-style-name="Обычный" style:list-style-name="LFO14" style:family="paragraph">
      <style:paragraph-properties fo:widows="2" fo:orphans="2" fo:text-align="justify" style:vertical-align="auto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334" style:parent-style-name="Обычный" style:list-style-name="LFO14" style:family="paragraph">
      <style:paragraph-properties fo:widows="2" fo:orphans="2" fo:text-align="justify" style:vertical-align="auto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343" style:parent-style-name="Обычный" style:list-style-name="LFO14" style:family="paragraph">
      <style:paragraph-properties fo:widows="2" fo:orphans="2" fo:text-align="justify" style:vertical-align="auto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349" style:parent-style-name="Обычный" style:list-style-name="LFO14" style:family="paragraph">
      <style:paragraph-properties fo:widows="2" fo:orphans="2" fo:text-align="justify" style:vertical-align="auto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355" style:parent-style-name="Обычный" style:list-style-name="LFO14" style:family="paragraph">
      <style:paragraph-properties fo:widows="2" fo:orphans="2" fo:text-align="justify" style:vertical-align="auto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60" style:parent-style-name="Обычный" style:list-style-name="LFO14" style:family="paragraph">
      <style:paragraph-properties fo:widows="2" fo:orphans="2" fo:text-align="justify" style:vertical-align="auto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65" style:parent-style-name="Обычный" style:list-style-name="LFO14" style:family="paragraph">
      <style:paragraph-properties fo:widows="2" fo:orphans="2" fo:text-align="justify" style:vertical-align="auto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3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372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/>
    </style:style>
    <style:style style:name="P374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37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82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83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38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91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39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396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3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fo:color="#FF0000" style:letter-kerning="false" fo:font-size="14pt" style:font-size-asian="14pt" style:font-size-complex="14pt" style:language-asian="ar" style:country-asian="SA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FF0000" style:letter-kerning="false" fo:font-size="14pt" style:font-size-asian="14pt" style:font-size-complex="14pt" style:language-asian="ar" style:country-asian="SA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fo:color="#FF0000" style:letter-kerning="false" fo:font-size="14pt" style:font-size-asian="14pt" style:font-size-complex="14pt" style:language-asian="ar" style:country-asian="SA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FF0000" style:letter-kerning="false" fo:font-size="14pt" style:font-size-asian="14pt" style:font-size-complex="14pt" style:language-asian="ar" style:country-asian="SA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fo:color="#FF0000" style:letter-kerning="false" fo:font-size="14pt" style:font-size-asian="14pt" style:font-size-complex="14pt" style:language-asian="ar" style:country-asian="SA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fo:color="#FF0000" style:letter-kerning="false" fo:font-size="14pt" style:font-size-asian="14pt" style:font-size-complex="14pt" style:language-asian="ar" style:country-asian="SA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fo:color="#FF0000" style:letter-kerning="false" fo:font-size="14pt" style:font-size-asian="14pt" style:font-size-complex="14pt" style:language-asian="ar" style:country-asian="SA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fo:color="#FF0000" style:letter-kerning="false" fo:font-size="14pt" style:font-size-asian="14pt" style:font-size-complex="14pt" style:language-asian="ar" style:country-asian="SA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16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41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FF0000" style:letter-kerning="false" fo:font-size="14pt" style:font-size-asian="14pt" style:font-size-complex="14pt" style:language-asian="ar" style:country-asian="SA" style:language-complex="ar" style:country-complex="SA"/>
    </style:style>
    <style:style style:name="P421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4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25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42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28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4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fo:color="#FF0000" style:letter-kerning="false" fo:font-size="14pt" style:font-size-asian="14pt" style:font-size-complex="14pt" style:language-asian="ar" style:country-asian="SA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46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44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51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52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53" style:parent-style-name="Обычный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/>
    </style:style>
    <style:style style:name="P454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460" style:parent-style-name="Обычный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/>
    </style:style>
    <style:style style:name="P461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4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466" style:parent-style-name="Обычный" style:family="paragraph">
      <style:paragraph-properties fo:widows="2" fo:orphans="2" fo:text-align="center" style:vertical-align="auto" fo:margin-left="0.25in">
        <style:tab-stops/>
      </style:paragraph-properties>
    </style:style>
    <style:style style:name="T4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68" style:parent-style-name="Обычный" style:family="paragraph">
      <style:paragraph-properties fo:widows="2" fo:orphans="2" fo:text-align="justify" style:vertical-align="auto"/>
    </style:style>
    <style:style style:name="T46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72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73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74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75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76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77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78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79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80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81" style:parent-style-name="Обычный" style:family="paragraph">
      <style:paragraph-properties fo:widows="2" fo:orphans="2" fo:text-align="justify" style:vertical-align="auto"/>
    </style:style>
    <style:style style:name="T4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8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95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496" style:parent-style-name="Основнойшрифтабзаца" style:family="text">
      <style:text-properties style:font-name-asian="Times New Roman" style:font-name-complex="Times New Roman" fo:color="#FF0000" style:letter-kerning="false" fo:font-size="14pt" style:font-size-asian="14pt" style:font-size-complex="14pt" style:language-asian="ar" style:country-asian="SA" style:language-complex="ar" style:country-complex="SA"/>
    </style:style>
    <style:style style:name="T49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4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499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50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50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503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504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505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506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507" style:parent-style-name="Обычный" style:family="paragraph">
      <style:paragraph-properties fo:widows="2" fo:orphans="2" fo:text-align="justify" style:vertical-align="auto"/>
    </style:style>
    <style:style style:name="T50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5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510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51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514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51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FF0000" style:letter-kerning="false" fo:font-size="14pt" style:font-size-asian="14pt" style:font-size-complex="14pt" style:language-asian="ar" style:country-asian="SA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518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519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5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5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523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524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525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526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527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528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529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530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531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532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533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534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53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5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5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5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539" style:parent-style-name="Обычный" style:family="paragraph">
      <style:paragraph-properties fo:widows="2" fo:orphans="2" fo:text-align="center" style:vertical-align="auto" fo:margin-left="0.25in">
        <style:tab-stops/>
      </style:paragraph-properties>
    </style:style>
    <style:style style:name="T5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/>
    </style:style>
    <style:style style:name="P541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5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46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5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551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55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5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5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/>
    </style:style>
    <style:style style:name="P555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5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61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62" style:parent-style-name="Обычный" style:family="paragraph">
      <style:paragraph-properties fo:widows="2" fo:orphans="2" fo:text-align="center" style:vertical-align="auto" fo:margin-left="0.25in">
        <style:tab-stops/>
      </style:paragraph-properties>
    </style:style>
    <style:style style:name="T5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65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/>
    </style:style>
    <style:style style:name="P571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5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76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78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7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251660288" draw:id="id0" draw:style-name="a0" draw:name="Object 6" text:anchor-type="paragraph" svg:x="2.82153in" svg:y="0.18542in" svg:width="1.18681in" svg:height="0.99931in" style:rel-width="scale" style:rel-height="scale"><draw:object-ole draw:class-id="000CA00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РЕСПУБЛИКА АДЫГЕЯ <text:s text:c="18"/></text:span><text:span text:style-name="T3"><text:s text:c="4"/>АДЫГЭ РЕСПУБЛИКЭМ</text:span></text:h>
      <text:p text:style-name="P4"><draw:frame draw:z-index="251661312" draw:id="id1" draw:style-name="a1" draw:name="Надпись 5" text:anchor-type="paragraph" svg:x="5.05347in" svg:y="0.07153in" svg:width="2.71875in" svg:height="0.82292in" style:rel-width="scale" style:rel-height="scale"><draw:text-box><text:p text:style-name="P5"/><text:p text:style-name="Обычный"><text:span text:style-name="T6"><text:s text:c="6"/>Муниципальнэ образованиеу</text:span></text:p><text:p text:style-name="Обычный"><text:span text:style-name="T7"><text:s text:c="4"/>«Дондуковскэ къоджэ псэул</text:span><text:span text:style-name="T8">I</text:span><text:span text:style-name="T9">эм»</text:span></text:p><text:p text:style-name="Обычный"><text:span text:style-name="T10"><text:s text:c="7"/>инароднэ депутатхэм я Совет</text:span></text:p><text:p text:style-name="P11"/></draw:text-box><svg:title/><svg:desc/></draw:frame><draw:frame draw:z-index="251662336" draw:id="id2" draw:style-name="a2" draw:name="Надпись 4" text:anchor-type="paragraph" svg:x="-0.26806in" svg:y="1.0875in" svg:width="7.39167in" svg:height="0.14514in" style:rel-width="scale" style:rel-height="scale"><draw:text-box><table:table table:style-name="Table12"><table:table-columns><table:table-column table:style-name="TableColumn13"/></table:table-columns><table:table-row table:style-name="TableRow14"><table:table-cell table:style-name="TableCell15"><text:p text:style-name="P16"/></table:table-cell></table:table-row></table:table><text:p text:style-name="Обычный"><text:span text:style-name="T17"><text:s/></text:span></text:p></draw:text-box><svg:title/><svg:desc/></draw:frame><draw:frame draw:z-index="251659264" draw:id="id3" draw:style-name="a3" draw:name="Надпись 3" text:anchor-type="paragraph" svg:x="0.06458in" svg:y="0.12014in" svg:width="2.77778in" svg:height="0.84028in" style:rel-width="scale" style:rel-height="scale"><draw:text-box><text:p text:style-name="Обычный"><text:span text:style-name="T18"><text:s text:c="9"/>Совет народных<text:s/></text:span><text:span text:style-name="T19">депутатов</text:span></text:p><text:p text:style-name="Обычный"><text:span text:style-name="T20"><text:s text:c="7"/>муниципального образования</text:span></text:p><text:p text:style-name="Обычный"><text:span text:style-name="T21">«Дондуковское сельское поселение»</text:span></text:p></draw:text-box><svg:title/><svg:desc/></draw:frame></text:p>
      <text:p text:style-name="P22"/>
      <text:p text:style-name="P23"/>
      <text:p text:style-name="P24"/>
      <text:p text:style-name="P25"><text:span text:style-name="T26">Р Е Ш Е Н И Е</text:span></text:p>
      <text:p text:style-name="P27">от «_____» _________ 2022 г. № _____</text:p>
      <text:p text:style-name="P28">ст. Дондуковская</text:p>
      <text:p text:style-name="P29"/>
      <text:p text:style-name="P30"/>
      <text:p text:style-name="P31">«О предварительных итогах социально-экономического развития муниципального образования<text:s/>«Дондуковское сельское поселение» за 2022 год»</text:p>
      <text:p text:style-name="P32"/>
      <text:p text:style-name="P33"><text:s text:c="5"/>В целях разработки проекта бюджета муниципального образования «Дондуковское сельское поселение» на 2023 год и плановый период 2024-2025 годы в соответствии с требованиями Бюджетного Кодекса<text:s/>Российской Федерации и Положением о бюджетном процессе в муниципальном образовании «Дондуковское сельское поселение», утвержденного Решением Совета народных депутатов муниципального образования «Дондуковское сельское поселение» от 30.03.2018 №77, совет народных депутатов<text:s/></text:p>
      <text:p text:style-name="P34"/>
      <text:p text:style-name="P35">РЕШИЛ:</text:p>
      <text:p text:style-name="P36"/>
      <text:p text:style-name="P37">1. Принять к сведению информацию о предварительных итогах социально-экономического развития муниципального образования «Дондуковское сельское поселение» за 2022 год согласно приложению №1.</text:p>
      <text:p text:style-name="P38">2. Разместить данное решение Совета народных депутатов муниципального образования «Дондуковское сельское поселение» в сети интернет на сайте администрации Дондуковского сельского поселения.<text:s/></text:p>
      <text:p text:style-name="P39">3. Настоящее решение вступает в силу со дня его официального обнародования.<text:s/></text:p>
      <text:p text:style-name="P40"/>
      <text:p text:style-name="P41"/>
      <text:p text:style-name="P42"/>
      <text:p text:style-name="P43"/>
      <text:p text:style-name="P44">Глава <text:s text:c="19"/><text:s text:c="47"/>Председатель Совета</text:p>
      <text:p text:style-name="P45">муниципального образования <text:s text:c="25"/>народных депутатов «Дондуковское</text:p>
      <text:p text:style-name="P46">«Дондуковское сельское поселение» <text:s text:c="13"/>сельское поселение» <text:s text:c="10"/></text:p>
      <text:p text:style-name="P47"><text:s text:c="3"/>_______________Н.Н.Бровин <text:s text:c="22"/>_____________Т.В.Толстунова</text:p>
      <text:p text:style-name="P48"/>
      <text:p text:style-name="P49"/>
      <text:p text:style-name="P50">Приложение №1 к решению</text:p>
      <text:p text:style-name="P51">СНД муниципального образования</text:p>
      <text:p text:style-name="P52">«Дондуковское сельское поселение»</text:p>
      <text:p text:style-name="P53">от «___»________2022 г. <text:s/>№____</text:p>
      <text:p text:style-name="P54"/>
      <text:p text:style-name="P55"><text:s text:c="3"/></text:p>
      <text:p text:style-name="P56">О предварительных итогах социально-экономического развития муниципального образования «Дондуковское сельское поселение» за 2022 год</text:p>
      <text:p text:style-name="P57"><text:s text:c="12"/>Муниципальное образование "Дондуковское сельское поселение" с административным центром в станице Дондуковской имеет в своем составе:</text:p>
      <text:p text:style-name="P58">- хутор Нечаевский</text:p>
      <text:p text:style-name="P59">- хутор См.Малиновский</text:p>
      <text:p text:style-name="P60">- хутор<text:s/>Вольно-Веселый<text:s/></text:p>
      <text:p text:style-name="P61"><text:s text:c="12"/>Инфраструктура муниципального образования "Дондуковское сельское поселение" характеризуется следующими показателями:</text:p>
      <text:p text:style-name="P62">Общая площадь поселения составляет – 12835,0 га, в том числе:</text:p>
      <text:p text:style-name="P63">Сельхозугодия – 10602 га</text:p>
      <text:p text:style-name="P64">Пастбища – 583 га</text:p>
      <text:p text:style-name="P65">Приусадебные участки - 475 га</text:p>
      <text:p text:style-name="P66">Общее количество земель фонда перераспределения – 1103,1га</text:p>
      <text:p text:style-name="P67">Из них находящихся в аренде – 1103,1га</text:p>
      <text:p text:style-name="P68">Количество приусадебных участков (ЛПХ) – 2475</text:p>
      <text:p text:style-name="P69">- Общая протяженность улично-дорожной сети в существующих границах населенных пунктов составляет - 65,8 км, в том числе: х.См.Малиновский-1,4 км, х.Нечаевский – 0,6км., х.В.Веселый - 0,9 км, ст.Дондуковская- 62,9 км.,в гравийном исполнении-58,1 км, асфальтовое покрытие-7,7 км</text:p>
      <text:p text:style-name="P70">- протяженность газопровода - 94,2 км;</text:p>
      <text:p text:style-name="P71">- протяженность водопровода<text:s/>- 6,8 км;</text:p>
      <text:p text:style-name="P72"><text:s text:c="7"/>Основной из основных задач социально-экономического развития является повышение уровня рождаемости и снижение уровня смерти населения.</text:p>
      <text:p text:style-name="P73"/>
      <text:p text:style-name="P74"><text:span text:style-name="T75">Численность населения на 01.01.2021 г. составляет<text:s/></text:span><text:span text:style-name="T76">6 890</text:span><text:span text:style-name="T77"><text:s/></text:span><text:span text:style-name="T78">человек<text:s/>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 text:c="4"/>Населенный пункт</text:p>
          </table:table-cell>
          <table:table-cell table:style-name="TableCell86">
            <text:p text:style-name="P87"><text:s text:c="3"/>Численность населения (чел)</text:p>
          </table:table-cell>
        </table:table-row>
        <table:table-row table:style-name="TableRow88">
          <table:table-cell table:style-name="TableCell89">
            <text:p text:style-name="P90">ст. Дондуковская</text:p>
          </table:table-cell>
          <table:table-cell table:style-name="TableCell91">
            <text:p text:style-name="P92">6750</text:p>
          </table:table-cell>
        </table:table-row>
        <table:table-row table:style-name="TableRow93">
          <table:table-cell table:style-name="TableCell94">
            <text:p text:style-name="P95">х. См. Малиновский</text:p>
          </table:table-cell>
          <table:table-cell table:style-name="TableCell96">
            <text:p text:style-name="P97">65</text:p>
          </table:table-cell>
        </table:table-row>
        <table:table-row table:style-name="TableRow98">
          <table:table-cell table:style-name="TableCell99">
            <text:p text:style-name="P100">х. В.Веселый</text:p>
          </table:table-cell>
          <table:table-cell table:style-name="TableCell101">
            <text:p text:style-name="P102">73</text:p>
          </table:table-cell>
        </table:table-row>
        <table:table-row table:style-name="TableRow103">
          <table:table-cell table:style-name="TableCell104">
            <text:p text:style-name="P105">х.Нечаевский</text:p>
          </table:table-cell>
          <table:table-cell table:style-name="TableCell106">
            <text:p text:style-name="P107">2</text:p>
          </table:table-cell>
        </table:table-row>
        <table:table-row table:style-name="TableRow108">
          <table:table-cell table:style-name="TableCell109">
            <text:p text:style-name="P110">ИТОГО</text:p>
          </table:table-cell>
          <table:table-cell table:style-name="TableCell111">
            <text:p text:style-name="P112">6 890 человек</text:p>
          </table:table-cell>
        </table:table-row>
      </table:table>
      <text:p text:style-name="P113"><text:span text:style-name="T114"><text:tab/></text:span></text:p>
      <text:p text:style-name="P115">Возрастная структура населения муниципального образования «Дондуковское сельское поселение» характеризуется высокой<text:s/>долей населения старше трудоспособного возраста и низкой долей молодых возрастов:</text:p>
      <text:p text:style-name="P116"/>
      <text:p text:style-name="P117">Возрастная структура населения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№</text:p>
          </table:table-cell>
          <table:table-cell table:style-name="TableCell127">
            <text:p text:style-name="P128">Возраст</text:p>
          </table:table-cell>
          <table:table-cell table:style-name="TableCell129">
            <text:p text:style-name="P130"><text:s text:c="3"/>тыс.чел.</text:p>
          </table:table-cell>
          <table:table-cell table:style-name="TableCell131">
            <text:p text:style-name="P132">В %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Численность постоянного населения</text:p>
          </table:table-cell>
          <table:table-cell table:style-name="TableCell138">
            <text:p text:style-name="P139">6,9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Моложе трудоспособного возраста (0-15 лет)</text:p>
          </table:table-cell>
          <table:table-cell table:style-name="TableCell147">
            <text:p text:style-name="P148">1,2</text:p>
          </table:table-cell>
          <table:table-cell table:style-name="TableCell149">
            <text:p text:style-name="P150">17,4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В<text:s/>трудоспособном возрасте</text:p>
          </table:table-cell>
          <table:table-cell table:style-name="TableCell156">
            <text:p text:style-name="P157">2,7</text:p>
          </table:table-cell>
          <table:table-cell table:style-name="TableCell158">
            <text:p text:style-name="P159">39,1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Старше трудоспособного возраста</text:p>
          </table:table-cell>
          <table:table-cell table:style-name="TableCell165">
            <text:p text:style-name="P166">3,0</text:p>
          </table:table-cell>
          <table:table-cell table:style-name="TableCell167">
            <text:p text:style-name="P168">43,5</text:p>
          </table:table-cell>
        </table:table-row>
      </table:table>
      <text:p text:style-name="P169"/>
      <text:p text:style-name="P170">В поселении складывается более благоприятная демографическая ситуация за счет увеличения рождаемости и миграционного прироста.</text:p>
      <text:p text:style-name="P171">Увеличение рождаемости произошло за счет:</text:p>
      <text:p text:style-name="P172">-предоставления материнского капитала при рождении второго и последующих детей. Денежные средства направлять можно на приобретение жилья, на получение образования, или на формирование накопительной части пенсии матери.</text:p>
      <text:p text:style-name="P173">-своевременное проведение диспансеризации взрослого населения с целью выявления заболевания на ранних стадиях, проведение периодических медицинских осмотров работающего населения, позволит обеспечить сохранение и укрепление здоровья и повысит продолжительность жизни населения.</text:p>
      <text:p text:style-name="P174"/>
      <text:p text:style-name="P175">Эффективность<text:s/>доходов и расходов бюджетных средств</text:p>
      <text:p text:style-name="P176"/>
      <text:p text:style-name="P177"><text:s text:c="11"/>Доходы бюджета формируются в соответствии с бюджетным законодательством о налогах и сборах и законодательством об иных обязательных платежах Российской Федерации и Республики Адыгея.</text:p>
      <text:p text:style-name="P178">В бюджет поселения зачисляются налоговые доходы от следующих местных налогов, устанавливаемых представительным органом сельского поселения, в соответствии с законодательством Российской Федерации о налогах и сборах:</text:p>
      <text:p text:style-name="P179">-налог на имущество физических лиц - по нормативу 100 процентов;</text:p>
      <text:p text:style-name="P180">-земельный налог - по нормативу 100 процентов;</text:p>
      <text:p text:style-name="P181">-гос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- по нормативу 100<text:s/>процентов;</text:p>
      <text:p text:style-name="P182">-доходы от сдачи в аренду имущества, земельных участков - по нормативу 100 процентов;</text:p>
      <text:p text:style-name="P183">-налог на доходы физических лиц - по нормативу 10 процентов;</text:p>
      <text:p text:style-name="P184">-единый сельскохозяйственный налог - по нормативу 30 процентов;</text:p>
      <text:p text:style-name="P185">Процент поступления таких доходов<text:s/>может изменяться в соответствии с действующим законодательством РФ.</text:p>
      <text:p text:style-name="P186">В целях улучшения социально-экономической ситуации проводятся мероприятия по уточнению налогооблагаемой базы местных налогов, проводится работа по укреплению налоговой и бюджетной дисциплины, улучшению собираемости налогов и снижения недоимки.</text:p>
      <text:p text:style-name="P187">Наибольшая доля поступлений в общей сумме налоговых доходов поселения приходится на местные налоги (земельный налог и налог на имущество физических лиц), налог на доходы физических лиц.</text:p>
      <text:p text:style-name="P188">По мере повышения заработной платы на предприятиях, а также в бюджетной сфере налог на доходы физических лиц будет расти. При расчете использованы индексы - дефляторы роста фонда заработной платы.</text:p>
      <text:p text:style-name="P189"/>
      <text:p text:style-name="P190">Расходы бюджета</text:p>
      <text:p text:style-name="P191"/>
      <text:p text:style-name="P192"><text:s text:c="9"/>При формировании расходной части бюджета учитывались изменения в межбюджетных отношениях, оптимизировалась структура расходов.</text:p>
      <text:p text:style-name="P193">Бюджетные приоритеты выстроены таким образом, чтобы сохранить социальную направленность расходов, обеспечить рациональное использование расходов с учетом уровня собственных доходов, реализации на территории поселения муниципальных программ.</text:p>
      <text:p text:style-name="Обычный"><text:span text:style-name="T194">В муниципальном образовании приняты<text:s/></text:span><text:span text:style-name="T195">13</text:span><text:span text:style-name="T196"><text:s/>муниципальных программ, объем финансирования в 2022 г. составит<text:s/></text:span><text:span text:style-name="T197">– 6303,5 тысяч рублей</text:span><text:span text:style-name="T198">, что составляет<text:s/></text:span><text:span text:style-name="T199">31,6 <text:s text:c="2"/>%<text:s/></text:span><text:span text:style-name="T200">от бюджетных расходов.</text:span></text:p>
      <text:p text:style-name="P201"/>
      <text:p text:style-name="P202">ДОХОДЫ</text:p>
      <text:p text:style-name="P203"/>
      <text:p text:style-name="P204"><text:span text:style-name="T205"><text:s text:c="7"/>За 9 месяцев 2022 года в бюджет муниципального образования «Дондуковское сельское поселение» поступило налоговых и других обязательных платежей<text:s/></text:span><text:span text:style-name="T206">18 304,1<text:s/></text:span><text:span text:style-name="T207">тысяч рублей, что составило<text:s/></text:span><text:span text:style-name="T208">84,1</text:span><text:span text:style-name="T209"><text:s/>процента выполнения от годового плана, в том числе поступило:<text:s/></text:span></text:p>
      <text:list text:style-name="LFO13" text:continue-numbering="true">
        <text:list-item>
          <text:p text:style-name="P210"><text:span text:style-name="T211">Налоговых и неналоговых доходов<text:s/></text:span><text:span text:style-name="T212">12491,2</text:span><text:span text:style-name="T213"><text:s/>тысяч рублей;</text:span></text:p>
        </text:list-item>
      </text:list>
      <text:p text:style-name="P214"><text:span text:style-name="T215"><text:s text:c="6"/>Динамика поступлений налоговых и неналоговых доходов в бюджет муниципального образования «Дондуковское сельское поселение».</text:span></text:p>
      <text:p text:style-name="P216"><text:span text:style-name="T217"><text:s text:c="3"/></text:span><text:span text:style-name="T218"><text:s/>В сравнении с предыдущим отчетным периодом 2021 года налоговых и нен</text:span><text:span text:style-name="T219">алоговых доходов<text:s/></text:span><text:span text:style-name="T220">на 2 743,6 тысячу</text:span><text:span text:style-name="T221"><text:s/>рублей, поступило больше</text:span><text:span text:style-name="T222">.</text:span><text:span text:style-name="T223"><text:s/></text:span></text:p>
      <text:p text:style-name="P224"/>
      <text:p text:style-name="P225"><text:span text:style-name="T226">Наиболее значимыми доходами бюджета муниципального образования «Дондуковское сельское поселение» и бюджетов поселений являются:</text:span></text:p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3">
            <text:p text:style-name="P243">Поступило доходов в 2022 г. в бюджет<text:s/>муниципального образования «Дондуковское сельское поселение» (т.р.)</text:p>
          </table:table-cell>
          <table:table-cell table:style-name="TableCell244" table:number-columns-spanned="10">
            <text:p text:style-name="P245">В разрезе налог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НДФЛ</text:p>
          </table:table-cell>
          <table:covered-table-cell/>
          <table:table-cell table:style-name="TableCell250" table:number-columns-spanned="2">
            <text:p text:style-name="P251">Налоги на совокупный доход</text:p>
          </table:table-cell>
          <table:covered-table-cell/>
          <table:table-cell table:style-name="TableCell252" table:number-columns-spanned="2">
            <text:p text:style-name="P253">Налог на имущество физических лиц</text:p>
          </table:table-cell>
          <table:covered-table-cell/>
          <table:table-cell table:style-name="TableCell254" table:number-columns-spanned="2">
            <text:p text:style-name="P255">Госпошлина</text:p>
          </table:table-cell>
          <table:covered-table-cell/>
          <table:table-cell table:style-name="TableCell256" table:number-columns-spanned="2">
            <text:p text:style-name="P257">Доходы поступающие в порядке возмещения расходов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т.р</text:p>
          </table:table-cell>
          <table:table-cell table:style-name="TableCell262">
            <text:p text:style-name="P263">у/вес</text:p>
          </table:table-cell>
          <table:table-cell table:style-name="TableCell264">
            <text:p text:style-name="P265">т.р</text:p>
          </table:table-cell>
          <table:table-cell table:style-name="TableCell266">
            <text:p text:style-name="P267">у/вес</text:p>
          </table:table-cell>
          <table:table-cell table:style-name="TableCell268">
            <text:p text:style-name="P269">т.р</text:p>
          </table:table-cell>
          <table:table-cell table:style-name="TableCell270">
            <text:p text:style-name="P271">у/вес</text:p>
          </table:table-cell>
          <table:table-cell table:style-name="TableCell272">
            <text:p text:style-name="P273">т.р.</text:p>
          </table:table-cell>
          <table:table-cell table:style-name="TableCell274">
            <text:p text:style-name="P275">у/вес</text:p>
          </table:table-cell>
          <table:table-cell table:style-name="TableCell276">
            <text:p text:style-name="P277">т.р.</text:p>
          </table:table-cell>
          <table:table-cell table:style-name="TableCell278">
            <text:p text:style-name="P279">у/вес</text:p>
          </table:table-cell>
        </table:table-row>
        <table:table-row table:style-name="TableRow280">
          <table:table-cell table:style-name="TableCell281">
            <text:p text:style-name="P282">12 491,2</text:p>
          </table:table-cell>
          <table:table-cell table:style-name="TableCell283">
            <text:p text:style-name="P284">2765,5</text:p>
          </table:table-cell>
          <table:table-cell table:style-name="TableCell285">
            <text:p text:style-name="P286">59,8</text:p>
          </table:table-cell>
          <table:table-cell table:style-name="TableCell287">
            <text:p text:style-name="P288">2858,2</text:p>
          </table:table-cell>
          <table:table-cell table:style-name="TableCell289">
            <text:p text:style-name="P290">84,3</text:p>
          </table:table-cell>
          <table:table-cell table:style-name="TableCell291">
            <text:p text:style-name="P292">412,5</text:p>
          </table:table-cell>
          <table:table-cell table:style-name="TableCell293">
            <text:p text:style-name="P294">71,5</text:p>
          </table:table-cell>
          <table:table-cell table:style-name="TableCell295">
            <text:p text:style-name="P296">7,5</text:p>
          </table:table-cell>
          <table:table-cell table:style-name="TableCell297">
            <text:p text:style-name="P298">50,0</text:p>
          </table:table-cell>
          <table:table-cell table:style-name="TableCell299">
            <text:p text:style-name="P300">514,3</text:p>
          </table:table-cell>
          <table:table-cell table:style-name="TableCell301">
            <text:p text:style-name="P302">64,3</text:p>
          </table:table-cell>
        </table:table-row>
      </table:table>
      <text:p text:style-name="P303"/>
      <text:p text:style-name="P304">Исполнение в разрезе налогов и сборов сложилось следующее</text:p>
      <text:list text:style-name="LFO14" text:continue-numbering="true">
        <text:list-item>
          <text:p text:style-name="P305"><text:span text:style-name="T306">По НДФЛ исполнение за отчетный период от годового назначения 2022 года<text:s/></text:span><text:span text:style-name="T307">составило 59,8</text:span><text:span text:style-name="T308"><text:s/>процента. В<text:s/></text:span><text:span text:style-name="T309">сравнении с аналогичным периодом 2021 поступило<text:s/></text:span><text:span text:style-name="T310">больше на 275,1 тысячу</text:span><text:span text:style-name="T311"><text:s/>рублей. При утвержденных плановых назначениях на 2022 г. 4 628,2 тысяч рублей, поступления составили 2765,5 тысяч рублей или 59,8 процента исполнения.</text:span></text:p>
        </text:list-item>
        <text:list-item>
          <text:p text:style-name="P312"><text:span text:style-name="T313">Налоги на товары (работы, услуги),</text:span><text:span text:style-name="T314"><text:s/>реализуемые на Территории Российской Федерации,<text:s/></text:span><text:span text:style-name="T315">Акцизы</text:span><text:span text:style-name="T316">- прогнозные показатели исполнены на 102,8 процента, при плане 2897,4 тысяч рублей, поступления составили 2977,7 тысяч рублей, зачисление в местный бюджет осуществляется по факту поступления доходов от</text:span><text:span text:style-name="T317"><text:s/>указанного вида налогов в бюджет субъекта РФ;</text:span></text:p>
        </text:list-item>
        <text:list-item>
          <text:p text:style-name="P318"><text:span text:style-name="T319">По ЕСХН исполнение за отчетный период от годового назначения 2022 года составило 84,3 процента. В сравнении с аналогичным периодом 2021 г. рост<text:s/></text:span><text:span text:style-name="T320">составил 106,8<text:s/></text:span><text:span text:style-name="T321">процентов. При утвержденных плановых<text:s/></text:span><text:span text:style-name="T322">назначениях на 2022 г. 3389,7 тысяч рублей, поступления составили 2858,2 тысячи рублей.<text:s/></text:span><text:span text:style-name="T323">Причины: Низкий темп поступлений наблюдаются по ЕСХН, поступило 2 858 тыс. руб., со снижением на 6 п.п. (-195 тыс. руб.) к аналогичному периоду прошлого года, в результ</text:span><text:span text:style-name="T324">ате сокращения объемов реализации продукции. <text:s text:c="4"/></text:span></text:p>
        </text:list-item>
        <text:list-item>
          <text:p text:style-name="P325"><text:span text:style-name="T326">По налогу на имущество физических лиц исполнение за отчетный период от годового назначения 2022 года составило 71,5 процента. В сравнении с аналогичным периодом 2021 г поступило больше на</text:span><text:span text:style-name="T327"><text:s/>362,0</text:span><text:span text:style-name="T328"><text:s/>тысячи рубле</text:span><text:span text:style-name="T329">й. В сравнении 9 месяцев 2021 г. с 9 месяцами 2022 г. темп роста по уплате налога на имущество физических лиц составил</text:span><text:span text:style-name="T330"><text:s/>816,8</text:span><text:span text:style-name="T331"><text:s/>процентов. При утвержденных плановых назначениях на 2022 г. 576,7 тысяч рублей, поступления составили 412,5 тысяч рублей.</text:span><text:span text:style-name="T332"><text:s/>Причины:<text:s/></text:span><text:span text:style-name="T333">Высокие темпы поступлений по земельному налогу и налогу на имущество физических лиц объясняется погашением задолженности в большем объеме.</text:span></text:p>
        </text:list-item>
        <text:list-item>
          <text:p text:style-name="P334"><text:span text:style-name="T335">По земельному налогу исполнение за отчетный период от годового назначения 2022 года</text:span><text:span text:style-name="T336"><text:s/>составило 79,0</text:span><text:span text:style-name="T337"><text:s/>процента. При утве</text:span><text:span text:style-name="T338">ржденных плановых назначениях на 2022 г. 3 250,3 тысячи рублей, поступления составили 2568,5 тысяч рублей. <text:s/>В сравнении 9 месяцев 2021 г. с 9 месяцами 2022 г. темп роста по уплате налога составил</text:span><text:span text:style-name="T339"><text:s/>271,9</text:span><text:span text:style-name="T340"><text:s/>процента.</text:span><text:span text:style-name="T341"><text:s/>Причины: Высокий темп по земельному налогу о</text:span><text:span text:style-name="T342">рганизаций в (4 раза), в результате постановки на учет новых объектов собственности. <text:s text:c="4"/></text:span></text:p>
        </text:list-item>
        <text:list-item>
          <text:p text:style-name="P343"><text:span text:style-name="T344">В бюджет муниципального образования «Дондуковское сельское поселение» за 9 месяцев 2022 года поступило государственной пошлины в сумме 7,5 тысяч рублей, что составило</text:span><text:span text:style-name="T345"><text:s/>50,0 процентов выполнения, госпошлина за совершение нотариальных действий начисляется по мере обращения граждан за оказанием данной муниципальной услуги (оплата поступает не своевременно</text:span><text:span text:style-name="T346">). Причины: С 1 сентября 2019 г. вступил в силу Федеральный закон от<text:s/></text:span><text:span text:style-name="T347">26 июля 2019 г. <text:s/>№226-ФЗ «О внесении изменений в Основы законодательства Российской Федерации о нотариате и статью 16.1 Федерального закона «Об общих принципах организации местного самоуправления в Российской Федерации» (далее- Федеральный закон). В соотве</text:span><text:span text:style-name="T348">тствии с указанным ФЗ из перечня видов нотариальных действий, которые совершают должностные лица органов местного самоуправления, исключены такие сложные нотариальные действия как удостоверение доверенности по распоряжению недвижимым имуществом, завещания.</text:span></text:p>
        </text:list-item>
        <text:list-item>
          <text:p text:style-name="P349"><text:span text:style-name="T350">По штрафам прогнозные показатели исполнены на 266,6 процентов. При плане 3,0 тысячи рублей, поступления составили 8,0 тысяч рублей. Административной комиссией муниципального образования «Дондуковское сельское поселение» за отчетный период вынесено 10 пост</text:span><text:span text:style-name="T351">ановлений об административных правонарушениях на общую сумму 7 000,0 рублей.<text:s/></text:span><text:span text:style-name="T352">Причины: в соответствии с изменениями, внесенными в статью 66 Закона Республики Адыгея от 19.04.2004 №215 «Об административных правонарушениях» административные штрафы об админист</text:span><text:span text:style-name="T353">ративных правонарушениях, вынесенные органами местного самоуправления,<text:s/></text:span><text:span text:style-name="T354">с 1 января 2020 года должны зачисляться в республиканский бюджет Республики Адыгея.</text:span></text:p>
        </text:list-item>
        <text:list-item>
          <text:p text:style-name="P355"><text:span text:style-name="T356">По<text:s/></text:span><text:span text:style-name="T357">доходам, поступающим в порядке возмещения расходов, понесенных в связи с эксплуатацией имущества,<text:s/></text:span><text:span text:style-name="T358">сельских поселений</text:span><text:span text:style-name="T359"><text:s/>прогнозные показатели исполнены на 64,3 процента. При плане 800,0 тысяч рублей, поступления составили 514,3 тысячи рублей. Денежные средства от указанного вида дохода поступают своевременно и в полном объеме.</text:span></text:p>
        </text:list-item>
        <text:list-item>
          <text:p text:style-name="P360"><text:span text:style-name="T361">По<text:s/></text:span><text:span text:style-name="T362">доходам от использования<text:s/></text:span><text:span text:style-name="T363">имущества, находящегося в государственной и муниципальной собственности</text:span><text:span text:style-name="T364"><text:s/>при плане 0,0 тысяч рублей, поступления составили 0,07 тысяч рублей.</text:span></text:p>
        </text:list-item>
        <text:list-item>
          <text:p text:style-name="P365"><text:span text:style-name="T366">По<text:s/></text:span><text:span text:style-name="T367">неналоговым доходам</text:span><text:span text:style-name="T368"><text:s/>прогнозные показатели не исполнены, при плане 321,1 тысяча рублей, поступления составили 321</text:span><text:span text:style-name="T369">,1 тысячу рублей или 100,0% исполнения.</text:span></text:p>
        </text:list-item>
      </text:list>
      <text:p text:style-name="P370">РАСХОДЫ</text:p>
      <text:p text:style-name="P371"/>
      <text:p text:style-name="P372"><text:s text:c="4"/>Уточненный план на 2022 год 24 173,1 тысяч рублей, исполнено 19600,2 тысяч рублей или 81,0 % исполнения.</text:p>
      <text:p text:style-name="P373">Общегосударственные вопросы</text:p>
      <text:p text:style-name="P374"><text:span text:style-name="T375"><text:s text:c="7"/>По подразделу 0102 "Функционирование высшего<text:s/></text:span><text:span text:style-name="T376">должностного лица муниципального образования»</text:span><text:span text:style-name="T377"><text:s/>расходы на содержание главы муниципального образования исполнены на 786,7 тысяч рублей при плане 969,4 тысячи рублей или 81,2% исполнения.</text:span><text:span text:style-name="T378"><text:s/></text:span><text:span text:style-name="T379">Израсходована на зарплату главы муниципального образования 686,7 тысяч<text:s/></text:span><text:span text:style-name="T380">рублей и денежное поощрение за достижение показателей деятельности органов местного самоуправления из бюджета Управления финансов администрации муниципального образования "Гиагинский район" на основании уведомления в сумме 100,0 тысяч рублей, данная сумма<text:s/></text:span><text:span text:style-name="T381">израсходована в полном объеме.</text:span></text:p>
      <text:p text:style-name="P382"><text:s text:c="6"/>Расходы на отчисления на оплату труда составили 234,3 тысяча рублей при плане 292,8 тысяч рублей или 80,0% исполнения, в том числе отчисления на заработную плату 204,1 тысячи рублей и отчисления за выплату денежного поощрения составили 30,2 тысячи рублей.</text:p>
      <text:p text:style-name="P383"><text:span text:style-name="T384"><text:s text:c="6"/>По подразделу 0104 "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"</text:span><text:span text:style-name="T385">, при уточненном плане 6389,4 тыс</text:span><text:span text:style-name="T386">яч рублей, исполнено 4066,5 тысяч рублей или 63,6 % исполнения. Расходы произведены на заработную плату аппарата муниципального образования 2771,5 тысяч рублей при плане 4334,8 или 62,1% исполнения,</text:span><text:span text:style-name="T387"><text:s/></text:span><text:span text:style-name="T388">в том числе расходы на заработную плату 2691,5 тысяч<text:s/></text:span><text:span text:style-name="T389">рублей и на выплату денежного поощрения за достижение показателей деятельности органов местного самоуправления из бюджета Управления финансов администрации муниципального образования "Гиагинский район" на основании уведомления в сумме 80,0 тысяч рублей.</text:span><text:span text:style-name="T390"><text:s/></text:span></text:p>
      <text:p text:style-name="P391"><text:span text:style-name="T392"><text:s/></text:span><text:span text:style-name="T393"><text:s text:c="7"/></text:span><text:span text:style-name="T394">Расходы на отчисления на оплату труда составили 749,9 тысяч рублей при плане 1278,8 тысячи рублей или 58,6% исполнения, в том числе отчисления на заработную плату 725,7 тысяч рублей и отчисления за выплату денежного поощрения составили 24,2 тысячи р</text:span><text:span text:style-name="T395">ублей.</text:span></text:p>
      <text:p text:style-name="P396"><text:span text:style-name="T397"><text:s text:c="8"/>Материально- технические обеспечение аппарата -649,4 тысяч рублей</text:span><text:span text:style-name="T398"><text:s/></text:span><text:span text:style-name="T399">в том числе: оплата за связь и интернет- 38,6 тысяч рублей,</text:span><text:span text:style-name="T400"><text:s/></text:span><text:span text:style-name="T401">оплата за обеспечение электронно-периодического справочника- 95,6 тысяч рублей, услуги по заправке картриджа- 11,3<text:s/></text:span><text:span text:style-name="T402">тысячи рублей,</text:span><text:span text:style-name="T403"><text:s/></text:span><text:span text:style-name="T404">оплата за публикацию в газете «Красное Знамя» -119,9 тысячи рублей,</text:span><text:span text:style-name="T405"><text:s/></text:span><text:span text:style-name="T406">оплата за предрейсовый медицинский осмотр -8,3 тысяч рублей,</text:span><text:span text:style-name="T407"><text:s/></text:span><text:span text:style-name="T408">оплата за негативное воздействие на окружающую среду -2,9 тысяч рублей,</text:span><text:span text:style-name="T409"><text:s/></text:span><text:span text:style-name="T410">оплата имущественных налогов -18,9 тысяч</text:span><text:span text:style-name="T411"><text:s/>рублей, оплата ГСМ на служебные автомобили- 141,8 тысяч рублей,</text:span><text:span text:style-name="T412"><text:s/></text:span><text:span text:style-name="T413">оплата запчастей- 62,3 тысяч рублей,</text:span><text:span text:style-name="T414"><text:s/></text:span><text:span text:style-name="T415">оплата канцелярских товаров (бумаги)- 46,3 тысяч рублей, оплата за воду и ТКО -1,5 тысяч рублей, оплата за газ и электроэнергию – 102,0 тысяч рублей.</text:span></text:p>
      <text:p text:style-name="P416"><text:span text:style-name="T417"><text:s text:c="4"/></text:span><text:span text:style-name="T418"><text:s text:c="3"/>По подразделу 0107 "Обеспечение проведения выборов и референдумов»"</text:span><text:span text:style-name="T419">, при плане 10,0 тысяч рублей, исполнение 0,0 тысяч рублей или 0,0% исполнения.</text:span><text:span text:style-name="T420"><text:s text:c="4"/></text:span></text:p>
      <text:p text:style-name="P421"><text:span text:style-name="T422"><text:s text:c="7"/>По подразделу 0111 «Резервные фонды»<text:s/></text:span><text:span text:style-name="T423">при плане 100,0 тысяч рублей, исполнение 0,0 тысяч рублей<text:s/></text:span><text:span text:style-name="T424">или 0,0 % исполнения.<text:s/></text:span></text:p>
      <text:p text:style-name="P425"><text:span text:style-name="T426"><text:s text:c="7"/>По подразделу 0113 "Другие общегосударственные вопросы"</text:span><text:span text:style-name="T427">, план 2749,1 тысяч рублей, исполнено 2689,2 тысяч рублей или 97,8% исполнения, в том числе:</text:span></text:p>
      <text:p text:style-name="P428"><text:span text:style-name="T429"><text:s text:c="7"/>Не программные расходы произведены на:</text:span><text:span text:style-name="T430"><text:s/></text:span><text:span text:style-name="T431">оплата за газ и свет 178,2 тысяч</text:span><text:span text:style-name="T432">и рублей, оплата за техническое обслуживание и эксплуатацию оборудования котельной ДК -432,0 тысяч рублей, оплата за техническое обслуживание газового оборудования 6,7 тысячи рублей, оплата по договору гражданско- правового характера с отчислениями- 273,2<text:s/></text:span><text:span text:style-name="T433">тысячи рублей,</text:span><text:span text:style-name="T434"><text:s/></text:span><text:span text:style-name="T435">оплата за выполнение работ по техническому обслуживанию охранно-пожарной сигнализации -12,0 тысяч рублей, <text:s/>оплата за похозяйственные книги -12,6 тысяч рублей, оплата за системный блок-38,0 тысяч рублей, оплата за предрейсовый медицинский осм</text:span><text:span text:style-name="T436">отр -34,2 тысяч рублей, оплата за технологического присоединение объекта электропотребления ЭРПУ земельного участка по <text:s/>ул. Р.Люксембург- 52,1 тысяч рублей,</text:span><text:span text:style-name="T437"><text:s/></text:span><text:span text:style-name="T438">оплата за технологическое присоединение объекта электропотребления ЭРПУ земельного участка по <text:s/>ул.О</text:span><text:span text:style-name="T439">ктябрьская 360 Б-0,6 тысяч рублей,</text:span><text:span text:style-name="T440"><text:s/></text:span><text:span text:style-name="T441">оплата за выполнение работ по установке охранно-пожарной сигнализации -51,0 тысяч рублей,</text:span><text:span text:style-name="T442"><text:s/></text:span><text:span text:style-name="T443">оплата за простое уведомление о вручении внутреннего РПО -3,0 тысячи рублей, оплата за публикацию в газете «Красное Знамя» -9,6 тыс</text:span><text:span text:style-name="T444">яч рублей, оплата за страховую премию -4,3 тысячи рублей, оплата за гсм – 75,4 тысяч рублей, оплата за флаги- 24,0 тысяч рублей, оплата за накопитель, память, ремень привода-6,2 тысячи рублей, оплата за канцелярские товары- 17,4 тысячи рублей, приобретение</text:span><text:span text:style-name="T445"><text:s/>нового автомобиля Лада Веста 1371,0 тысяч рублей.</text:span></text:p>
      <text:p text:style-name="P446"><text:span text:style-name="T447"><text:s text:c="7"/>Программные расходы</text:span><text:span text:style-name="T448"><text:s/></text:span><text:span text:style-name="T449">по подразделу 0113 «Другие общегосударственные вопросы»</text:span><text:span text:style-name="T450">, в том числе:</text:span></text:p>
      <text:p text:style-name="P451"><text:s text:c="8"/>МП «Профилактика правонарушений, терроризма, экстремизма и противодействие незаконному<text:s/>обороту наркотических средств на территории муниципального образования «Дондуковское сельское поселение» при плане 15,0 тысяч рублей, фактически расхода не было.</text:p>
      <text:p text:style-name="P452"><text:s text:c="8"/>МП "Повышение безопасности дорожного движения" при плане 10,0 тысяч рублей, фактического расхода не было.<text:s/></text:p>
      <text:p text:style-name="P453">Национальная оборона</text:p>
      <text:p text:style-name="P454"><text:span text:style-name="T455"><text:s text:c="8"/></text:span><text:span text:style-name="T456">По подразделу 0203 "Мобилизационная и вневойсковая подготовка"</text:span><text:span text:style-name="T457"><text:s/>за счет средств субвенции из республиканского бюджета Республики Адыгея на осуществление первичного воинского учета на территориях, где<text:s/></text:span><text:span text:style-name="T458">отсутствуют военные комиссариаты расходы за отчетный период расходы составили 161,2 тысячи рублей, при уточненных плановых назначениях 260,0 тысяч рублей или 62,0 % исполнения. Оплачена заработная плата с начислениями работнику ВУС- 155,4 тысяч рублей, мат</text:span><text:span text:style-name="T459">ериально-техническое обеспечение – 5,7 тысячи рублей. (заправка картриджа, приобретение канцтоваров).</text:span></text:p>
      <text:p text:style-name="P460">Национальная безопасность и правоохранительная деятельность</text:p>
      <text:p text:style-name="P461"><text:span text:style-name="T462"><text:s text:c="9"/>По подразделу 0310 "Защита населения и территории от чрезвычайных ситуаций природного</text:span><text:span text:style-name="T463"><text:s/>и техногенного характера, пожарная безопасность"</text:span><text:span text:style-name="T464"><text:s/>Муниципальная программа «Обеспечение мер пожарной безопасности» при уточненном плане 170,0 тысяч рублей, исполнение составило 111,5 тысячи рублей или 65,6 % исполнения. Данная сумма израсходована на ГСМ для</text:span><text:span text:style-name="T465"><text:s/>заправки автомобиля АРС и оплату по договорам гражданско-правового характера с отчислениями по противопожарной безопасности.</text:span></text:p>
      <text:p text:style-name="P466"><text:span text:style-name="T467">Национальная экономика</text:span></text:p>
      <text:p text:style-name="P468"><text:span text:style-name="T469"><text:s text:c="3"/>По подразделу 0409 "Дорожное хозяйство (дорожные фонды)"</text:span><text:span text:style-name="T470"><text:s/>при уточненном плане 3616,5 тысяч рублей, испол</text:span><text:span text:style-name="T471">нено 3068,7 тысяч рублей или 84,8 % исполнения на содержание сети автомобильных дорог.</text:span></text:p>
      <text:p text:style-name="P472">- оплата за услуги по завозу гравийно-песчаной смеси 873,0 тысячи рублей;</text:p>
      <text:p text:style-name="P473">- оплата за электротовары для уличного освещения 16,0 тысяч рублей;</text:p>
      <text:p text:style-name="P474">- оплата за уличное<text:s/>освещение 439,1 тысяч рублей;</text:p>
      <text:p text:style-name="P475">- оплата за ремонт асфальто - бетонного покрытия 368,7 тысяч рублей;</text:p>
      <text:p text:style-name="P476">- оплата за услуги автогрейдера 470,4 тысячи рублей;</text:p>
      <text:p text:style-name="P477">- оплата за гравийно-песчаную смесь 810,0 тысяч рублей;</text:p>
      <text:p text:style-name="P478">- оплата за соль 19,5 тысяч рублей;</text:p>
      <text:p text:style-name="P479">- оплата за<text:s/>услуги по проведение госэкспертизы ПД по объекту: Реконструкция а/д по ул.Б.Локшиной от ул.Ленина до ул.Речная 56,0 тысяч рублей;</text:p>
      <text:p text:style-name="P480">- оплата за проведение работ по технической эксплуатации электроустановок 16,0 тысяч рублей;</text:p>
      <text:p text:style-name="P481"><text:span text:style-name="T482"><text:s text:c="12"/></text:span><text:span text:style-name="T483"><text:s text:c="3"/>По подразделу 0412</text:span><text:span text:style-name="T484"><text:s/>"Другие вопросы в области национальной экономики"</text:span><text:span text:style-name="T485"><text:s/>Муниципальная программа «Регулирование земельно-имущественных отношений" при уточненном плане 300,0 тысяч рублей, исполнено 239,5 тысяч рублей или 79,8% исполнения, в том числе:</text:span></text:p>
      <text:p text:style-name="P486">- оплата за услуги по внесению изменений в правила землепользования и застройки 170,0 тысяч рублей;</text:p>
      <text:p text:style-name="P487">- оплата за образование земельного участка под памятником "Обелиск на братской могиле" 7,0 тысяч рублей;</text:p>
      <text:p text:style-name="P488">- оплата за услуги по обеспечению юридически значимого документооборота с одним сертификатом 7,3 тысячи рублей;</text:p>
      <text:p text:style-name="P489">- оплата окончательного платежа за межевание земельного участка, расположенного по адресу ст.Дондуковская, ул.Ленина,73А 6,3 тысячи рублей;</text:p>
      <text:p text:style-name="P490">- оплата за проведение кадастровых работ 8,1 тысяч рублей;</text:p>
      <text:p text:style-name="P491">- оплата за межевание земельного участка по адресу: ст. Дондуковская, ул.Октябрьская (под водозабор) 8,0 тысяч рублей;</text:p>
      <text:p text:style-name="P492">- оплата за страховую премию 13,9 тысяч рублей;</text:p>
      <text:p text:style-name="P493">- оплата за межевание земельного участка по адресу: ст.Дондуковская: ул. Советская, Ломоносова, Клубная 18,9 тысяч рублей.</text:p>
      <text:p text:style-name="P494">Жилищно-коммунальное хозяйство</text:p>
      <text:p text:style-name="P495"><text:span text:style-name="T496"><text:s/></text:span><text:span text:style-name="T497">По подразделу 0502 «Коммунальное хозяйство»</text:span><text:span text:style-name="T498">, при плане 807,0 тысяч рублей, исполнение составило 524,4 тысячи рублей, или 65,6% исполнения.<text:s/></text:span></text:p>
      <text:p text:style-name="P499"><text:span text:style-name="T500"><text:s text:c="8"/>По программе "Комплексное развитие систем<text:s/></text:span><text:span text:style-name="T501">коммунальной инфраструктуры"</text:span><text:span text:style-name="T502"><text:s/>при уточненном плане 800,0 тысяч рублей, факт 524,4 тысячи рублей или 65,6% исполнения, в том числе:</text:span></text:p>
      <text:p text:style-name="P503">- Оплата за ремонт насоса ЭЦВ 6-10-140 40,3 тысячи рублей;</text:p>
      <text:p text:style-name="P504">- Оплата за проведение санитарно-эпидемиологической экспертизы на проект санитарных зон 8,2 тысячи рублей.</text:p>
      <text:p text:style-name="P505">- Оплата за выполнение инженерно-геологических изысканий 210,0 тысяч рублей.</text:p>
      <text:p text:style-name="P506">- Оплата аванса 30% за разработку гидрологического заключения для объекта: Строительство узла водозаборных сооружений в ст. Дондуковской 266,0 тысяч рублей.</text:p>
      <text:p text:style-name="P507"><text:span text:style-name="T508"><text:s text:c="12"/>По программе "Развитие сельской территории"</text:span><text:span text:style-name="T509"><text:s/>при плане 7,0 тысяч рублей, фактический расхода не было.</text:span></text:p>
      <text:p text:style-name="P510"><text:span text:style-name="T511"><text:s text:c="8"/>По подразделу 0503 "Благоустройство",</text:span><text:span text:style-name="T512"><text:s/>при плане- 7357,7 тысяч рублей, факт- 5134,9 тысячи рублей, исполнение на 69,8%</text:span><text:span text:style-name="T513">.<text:s/></text:span></text:p>
      <text:p text:style-name="P514"><text:span text:style-name="T515"><text:s text:c="9"/></text:span><text:span text:style-name="T516">По программе «Благоустройство»</text:span><text:span text:style-name="T517"><text:s/>Подпрограмме по содержанию уличного освещения при плане 250,0 тысяч рублей, факт 152,3 тысяч рублей или 60,9 % исполнения. <text:s text:c="10"/></text:span></text:p>
      <text:p text:style-name="P518"><text:s text:c="9"/>По подпрограмме «Озеленение территории» при уточненном плане 0,0 тысяч<text:s/>рублей, факт 0,0 тысяч рублей, расхода по данной подпрограмме не было.</text:p>
      <text:p text:style-name="P519"><text:span text:style-name="T520"><text:s text:c="11"/></text:span><text:span text:style-name="T521">По программе «Энергосбережение и повышение энергетической эффективности»<text:s/></text:span><text:span text:style-name="T522">план уточненном плане 31,0 тысяча рублей, факт 19,2 тысячи рублей или 61,9% исполнения.</text:span></text:p>
      <text:p text:style-name="P523"><text:s text:c="10"/>По<text:s/>подпрограмме по содержанию и организации мест захоронения при уточненном плане 150,0 тысяч рублей, расход составил 150,0 тысяч рублей или 100,0 % исполнения. Данная сумма была израсходована на удаление (выпиловку) деревьев на территории кладбища.</text:p>
      <text:p text:style-name="P524"><text:s text:c="8"/><text:s text:c="2"/>По подпрограмме по санитарному содержанию территории поселения при уточненном плане 1610,0 тысяч рублей, расход составил 1198,2 тысячи рублей, или 74,4%, в том числе:</text:p>
      <text:p text:style-name="P525">- 679,5 тысяч рублей оплата договоров ГПХ с отчислениями;<text:s/></text:p>
      <text:p text:style-name="P526">- 3,7 тысяч рублей оплата за<text:s/>услуги шиномонтажа на служебный автомобиль;</text:p>
      <text:p text:style-name="P527">- 4,6 тысяч рублей оплата страховой премии.</text:p>
      <text:p text:style-name="P528">- 42,0 тысячи рублей оплата за выполнение работ по объекту: Капитальный ремонт Благоустройство дворовой территории;</text:p>
      <text:p text:style-name="P529">- 57,5 тысяч рублей оплата за услуги по обращению с<text:s/>твердым и коммунальными отходами</text:p>
      <text:p text:style-name="P530">- 120,5 тысяч рублей оплата горюче-смазочных материалов и дизельного топлива.</text:p>
      <text:p text:style-name="P531">- 66,0 тысяч рублей оплата за услуги по проведению госэкспертизы ПД по объекту: Капитальный ремонт "Благоустройство парка им. Кирова по ул. Ленина";</text:p>
      <text:p text:style-name="P532">- 61,4 тысячи рублей оплата за автозапчасти.</text:p>
      <text:p text:style-name="P533">- 163,0 тысячи рублей оплата за разработку гидрологического заключения.</text:p>
      <text:p text:style-name="P534"><text:span text:style-name="T535"><text:s text:c="10"/>По муниципальной программе «Формирование комфортной городской среды»<text:s/></text:span><text:span text:style-name="T536">план 3 367,0 тысяч рублей, исполнение<text:s/></text:span><text:span text:style-name="T537">составило 3367,0 тысяч рублей или 100% выполнения. По данной программе были выполнены мероприятия по Капитальному ремонту «Благоустройство сквера им. Кирова в ст. Дондуковской, Гиагинского района, Республики Адыгея и мероприятия по Капитальному ремонту «Бл</text:span><text:span text:style-name="T538">агоустройство дворовой территории МКД по ул.Ломоносова 177 в ст. Дондуковской, Гиагинского района, Республики Адыгея. Работы выполнены в полном объеме.</text:span></text:p>
      <text:p text:style-name="P539"><text:span text:style-name="T540">Культура и кинематография</text:span></text:p>
      <text:p text:style-name="P541"><text:span text:style-name="T542"><text:s text:c="6"/></text:span><text:span text:style-name="T543"><text:s/>По подразделу 0801 "Культура"</text:span><text:span text:style-name="T544">, при уточненном плане 100,0 тысяч рублей,</text:span><text:span text:style-name="T545"><text:s/>исполнено 29,6 тысяч рублей или 29,6 % исполнения, в том числе:</text:span></text:p>
      <text:p text:style-name="P546"><text:span text:style-name="T547"><text:s text:c="7"/></text:span><text:span text:style-name="T548">По программе «Памятные и юбилейные даты»</text:span><text:span text:style-name="T549"><text:s/>при плане 50,0 тысяч рублей, отражены расходы на приобретение товаров в сумме 15,5 тысяч рублей или 31,0 % исполнения, на приобретение грамот,<text:s/></text:span><text:span text:style-name="T550">открыток, цветов.</text:span></text:p>
      <text:p text:style-name="P551"><text:span text:style-name="T552"><text:s text:c="7"/>По программе "Развитие Культуры"</text:span><text:span text:style-name="T553"><text:s/>при уточненном плане 50,0 тысяч рублей, отражены расходы в сумме 14,1 тысяч рублей или 28,2 % исполнения на приобретение подарков на праздничные мероприятия.</text:span></text:p>
      <text:p text:style-name="P554">Социальное обеспечение</text:p>
      <text:p text:style-name="P555"><text:span text:style-name="T556"><text:s text:c="6"/></text:span><text:span text:style-name="T557">По<text:s/></text:span><text:span text:style-name="T558">подразделу 1001 "Социальное обеспечение"</text:span><text:span text:style-name="T559"><text:s/>МП «Социальная политика» расходы на выплату пенсии муниципальным служащим составили при уточненном плане 433,2 тысяча рублей, исполнено 321,7 тысяча рублей или 74,3 % исполнения от плановых назначений. Оплата пенсио</text:span><text:span text:style-name="T560">нного обеспечения лиц, замещающих муниципальные должности.<text:s/></text:span></text:p>
      <text:p text:style-name="P561">Данные выплаты получают 5 человек.</text:p>
      <text:p text:style-name="P562"><text:span text:style-name="T563">Физическая культура и спорт</text:span><text:span text:style-name="T564"><text:s text:c="2"/></text:span></text:p>
      <text:p text:style-name="P565"><text:span text:style-name="T566"><text:s text:c="6"/></text:span><text:span text:style-name="T567">По подразделу 1101 "Физическая культура и спорт"</text:span><text:span text:style-name="T568">, при уточненном плане 70,0 тысяч рублей, исполнено 31,6 тысяч рублей или 45,</text:span><text:span text:style-name="T569">1 % исполнения. Оплата наградной продукции участникам соревнований– 31,6 тысяч рублей;</text:span></text:p>
      <text:p text:style-name="P570">Межбюджетные трансферты общего характера бюджетам бюджетной системы Российской Федерации</text:p>
      <text:p text:style-name="P571"><text:span text:style-name="T572"><text:s/></text:span><text:span text:style-name="T573"><text:s/>По подразделу 1403 "Межбюджетные трансферты"</text:span><text:span text:style-name="T574">, план 105,8 тысяч рублей, исполне</text:span><text:span text:style-name="T575">но 105,8 тысяч рублей или 100% исполнения. Сумма по полномочиям внешнего муниципального контроля в отчетном периоде оплачена полностью.</text:span></text:p>
      <text:p text:style-name="P576"><text:s text:c="41"/></text:p>
      <text:p text:style-name="P577"/>
      <text:p text:style-name="P578"><text:s text:c="41"/></text:p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48pt" style:font-size-asian="48pt" style:font-size-complex="10pt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0pt" style:language-complex="ar" style:country-complex="S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style:vertical-align="auto"/>
      <style:text-properties style:font-name-asian="Times New Roman" style:font-name-complex="Times New Roman" style:letter-kerning="false" fo:font-size="16pt" style:font-size-asian="16pt" style:font-size-complex="10pt" style:language-complex="ar" style:country-complex="S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style:language-complex="ar" style:country-complex="SA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widows="2" fo:orphans="2" fo:text-align="justify" style:vertical-align="auto"/>
      <style:text-properties style:font-name-asian="Times New Roman" style:font-name-complex="Times New Roman" style:letter-kerning="false" fo:font-size="16pt" style:font-size-asian="16pt" style:font-size-complex="10pt" style:language-complex="ar" style:country-complex="SA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widows="2" fo:orphans="2" style:vertical-align="auto"/>
      <style:text-properties style:font-name-asian="Times New Roman" style:font-name-complex="Times New Roman" style:letter-kerning="false" fo:font-size="14pt" style:font-size-asian="14pt" style:font-size-complex="10pt" style:language-complex="ar" style:country-complex="SA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complex="ar" style:country-complex="SA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widows="2" fo:orphans="2" fo:text-align="justify" style:vertical-align="auto" fo:line-height="150%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complex="ar" style:country-complex="SA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widows="2" fo:orphans="2" fo:text-align="justify" style:vertical-align="auto" fo:line-height="150%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Номерстраницы" style:display-name="Номер страницы" style:family="text" style:parent-style-name="Основнойшрифтабзаца"/>
    <style:style style:name="A0" style:display-name="A0" style:family="text">
      <style:text-properties fo:color="#000000" fo:font-size="16pt" style:font-size-asian="16pt" style:font-size-complex="16pt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48pt" style:font-size-asian="48pt" style:font-size-complex="10pt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style:letter-kerning="false" fo:font-size="16pt" style:font-size-asian="16pt" style:font-size-complex="10pt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style:language-complex="ar" style:country-complex="SA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style:letter-kerning="false" fo:font-size="16pt" style:font-size-asian="16pt" style:font-size-complex="10pt" style:language-complex="ar" style:country-complex="SA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style:language-complex="ar" style:country-complex="SA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complex="ar" style:country-complex="SA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complex="ar" style:country-complex="SA"/>
    </style:style>
    <style:style style:name="WW8Num5z0" style:display-name="WW8Num5z0" style:family="text">
      <style:text-properties style:font-name="Symbol" style:font-name-complex="Symbol"/>
    </style:style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Основнойшрифтабзаца1" style:display-name="Основной шрифт абзаца1" style:family="text"/>
    <style:style style:name="Заголовок10" style:display-name="Заголовок1" style:family="paragraph" style:parent-style-name="Обычный" style:next-style-name="Основнойтекст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0pt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-asian="Times New Roman" style:font-name-complex="Times New Roman" style:letter-kerning="false" fo:font-size="16pt" style:font-size-asian="16pt" style:font-size-complex="10pt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6pt" style:font-size-asian="16pt" style:font-size-complex="10pt" style:language-complex="ar" style:country-complex="SA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Lucida Sans" style:letter-kerning="false" fo:font-size="14pt" style:font-size-asian="14pt" style:font-size-complex="10pt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3in" fo:text-indent="0.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0pt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style:language-complex="ar" style:country-complex="SA"/>
    </style:style>
    <style:style style:name="Названиеобъекта1" style:display-name="Название объекта1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0pt" style:language-complex="ar" style:country-complex="SA" fo:hyphenate="false"/>
    </style:style>
    <style:style style:name="Основнойтекст21" style:display-name="Основной текст 21" style:family="paragraph" style:parent-style-name="Обычный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style:language-complex="ar" style:country-complex="SA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font-size-complex="10pt" style:language-complex="ar" style:country-complex="SA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widows="2" fo:orphans="2" fo:text-align="justify" style:vertical-align="auto" fo:line-height="150%" fo:text-indent="0.5in"/>
      <style:text-properties style:font-name-asian="Times New Roman" style:font-name-complex="Times New Roman" style:letter-kerning="false" fo:font-size="14pt" style:font-size-asian="14pt" style:font-size-complex="10pt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language-complex="ar" style:country-complex="SA"/>
    </style:style>
    <style:style style:name="Основнойтекст31" style:display-name="Основной текст 31" style:family="paragraph" style:parent-style-name="Обычный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complex="ar" style:country-complex="SA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Times New Roman" style:font-name-complex="Arial" style:language-complex="ar" style:country-complex="SA"/>
    </style:style>
    <style:style style:name="Схемадокумента1" style:display-name="Схема документа1" style:family="paragraph" style:parent-style-name="Обычный">
      <style:paragraph-properties fo:widows="2" fo:orphans="2" style:vertical-align="auto" fo:background-color="#000080"/>
      <style:text-properties style:font-name="Tahoma" style:font-name-asian="Times New Roman" style:font-name-complex="Tahoma" style:letter-kerning="false" fo:font-size="14pt" style:font-size-asian="14pt" style:font-size-complex="10pt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complex="ar" style:country-complex="SA"/>
    </style:style>
    <style:style style:name="ConsNormal" style:display-name="ConsNormal" style:family="paragraph">
      <style:paragraph-properties style:text-autospace="none" style:vertical-align="auto" fo:margin-right="13.7305in" fo:text-indent="0.5in"/>
      <style:text-properties style:font-name="Arial" style:font-name-asian="Times New Roman" style:font-name-complex="Arial" style:letter-kerning="false" fo:font-size="8pt" style:font-size-asian="8pt" style:font-size-complex="8pt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0pt" style:language-complex="ar" style:country-complex="SA" fo:hyphenate="false"/>
    </style:style>
    <style:style style:name="WW-Заголовок" style:display-name="WW-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font-name-complex="Tahoma" style:letter-kerning="false" fo:font-size="14pt" style:font-size-asian="14pt" style:font-size-complex="14pt" style:language-complex="ar" style:country-complex="SA"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font-size="14pt" style:font-size-asian="14pt" style:font-size-complex="10pt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0pt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 fo:hyphenate="false"/>
    </style:style>
    <style:style style:name="WW8Num8z0" style:display-name="WW8Num8z0" style:family="text">
      <style:text-properties style:font-name="Symbol" style:font-name-complex="Symbol" fo:font-size="14pt" style:font-size-asian="14pt" style:font-size-complex="14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 fo:font-size="14pt" style:font-size-asian="14pt" style:font-size-complex="14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Microsoft YaHei" style:letter-kerning="false" fo:font-size="14pt" style:font-size-asian="14pt" style:font-size-complex="14pt" style:language-asian="ar" style:country-asian="SA" style:language-complex="ar" style:country-complex="SA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rial" style:font-name-asian="Microsoft YaHei" style:letter-kerning="false" fo:font-size="14pt" style:font-size-asian="14pt" style:font-size-complex="14pt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-asian="Times New Roman" fo:font-style="italic" style:font-style-asian="italic" style:font-style-complex="italic" style:letter-kerning="false" style:language-asian="ar" style:country-asian="SA" style:language-complex="ar" style:country-complex="SA" fo:hyphenate="false"/>
    </style:style>
    <text:list-style style:name="WW_OutlineListStyle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3LVL1" style:family="text">
      <style:text-properties style:font-name="Symbol" style:font-name-complex="Symbol"/>
    </style:style>
    <style:style style:name="WW_CharLFO14LVL1" style:family="text">
      <style:text-properties style:font-name="Symbol" style:font-name-complex="Symbo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</dc:title>
    <meta:initial-creator>Customer</meta:initial-creator>
    <dc:creator>support123</dc:creator>
    <meta:creation-date>2022-12-19T07:08:00Z</meta:creation-date>
    <dc:date>2022-12-30T09:54:00Z</dc:date>
    <meta:print-date>2022-12-30T09:51:00Z</meta:print-date>
    <meta:template xlink:href="Normal" xlink:type="simple"/>
    <meta:editing-cycles>6</meta:editing-cycles>
    <meta:editing-duration>PT300S</meta:editing-duration>
    <meta:document-statistic meta:page-count="1" meta:paragraph-count="49" meta:word-count="3737" meta:character-count="24992" meta:row-count="177" meta:non-whitespace-character-count="21304"/>
  </office:meta>
</office:document-meta>
</file>